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c:com"/><text:bookmark-start text:name="__RefHeading___component_object_model_com_1"/><text:bookmark-start text:name="component_object_model_com"/>Component Object Model (COM)<text:bookmark-end text:name="__RefHeading___component_object_model_com_1"/><text:bookmark-end text:name="component_object_model_com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Component Object Model (COM)</text:span> is a simple Microsoft specification method that defines a binary standard for exchanging code between two systems, regardless of the <text:a xlink:type="simple" xlink:href="https://www.omgwiki.org/ddsf/doku.php?id=ddsf:public:guidebook:06_append:glossary:o:os" text:style-name="Internet_20_link" text:visited-style-name="Visited_20_Internet_20_Link">OS</text:a> or programming language. COM provides access to distributed client object services and is used to share cross-platform binary code and <text:a xlink:type="simple" xlink:href="https://www.omgwiki.org/ddsf/doku.php?id=ddsf:public:guidebook:06_append:glossary:p:programlang" text:style-name="Internet_20_link" text:visited-style-name="Visited_20_Internet_20_Link">programming languages</text:a>.</text:p>
      <text:p text:style-name="Text_20_body"><text:a xlink:type="simple" xlink:href="https://www.omgwiki.org/ddsf/doku.php?id=ddsf:public:guidebook:06_append:glossary:p:portability" text:style-name="Internet_20_link" text:visited-style-name="Visited_20_Internet_20_Link">Portability</text:a> - COM's primary <text:a xlink:type="simple" xlink:href="https://www.omgwiki.org/ddsf/doku.php?id=ddsf:public:guidebook:06_append:glossary:o:oop" text:style-name="Internet_20_link" text:visited-style-name="Visited_20_Internet_20_Link">objective</text:a> - is achieved through well-defined COM object interfaces.</text:p>
      <text:p text:style-name="Text_20_body">Source: <text:a xlink:type="simple" xlink:href="https://www.techopedia.com/definition/1294/component-object-model-com" text:style-name="Internet_20_link" text:visited-style-name="Visited_20_Internet_20_Link"> Component Object Model (COM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c:com</dc:title>
  </office:meta>
</office:document-meta>
</file>