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mpiler"/><text:bookmark-start text:name="__RefHeading___compiler_1"/><text:bookmark-start text:name="compiler"/>Compiler<text:bookmark-end text:name="__RefHeading___compiler_1"/><text:bookmark-end text:name="compil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Compiler</text:span> is a software program that transforms high-level <text:a xlink:type="simple" xlink:href="https://www.omgwiki.org/ddsf/doku.php?id=ddsf:public:guidebook:06_append:glossary:s:sourcecode" text:style-name="Internet_20_link" text:visited-style-name="Visited_20_Internet_20_Link">source code</text:a> that is written by a developer in a high-level programming language into a low level object code (binary code) in machine language, which can be understood by the <text:a xlink:type="simple" xlink:href="https://www.omgwiki.org/ddsf/doku.php?id=ddsf:public:guidebook:06_append:glossary:p:processor" text:style-name="Internet_20_link" text:visited-style-name="Visited_20_Internet_20_Link">processor</text:a>. The process of converting high-level programming into machine language is known as compilation.</text:p>
      <text:p text:style-name="Text_20_body">The processor executes object code, which indicates when binary high and low signals are required in the arithmetic logic unit of the processor.</text:p>
      <text:p text:style-name="Text_20_body">Source: <text:a xlink:type="simple" xlink:href="https://www.techopedia.com/definition/3912/compiler" text:style-name="Internet_20_link" text:visited-style-name="Visited_20_Internet_20_Link"> Compil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mpiler</dc:title>
  </office:meta>
</office:document-meta>
</file>