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nsgen"/><text:bookmark-start text:name="__RefHeading___consolidated_generation_1"/><text:bookmark-start text:name="consolidated_generation"/>Consolidated Generation<text:bookmark-end text:name="__RefHeading___consolidated_generation_1"/><text:bookmark-end text:name="consolidated_genera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onsolidate Generation</text:span> attempts to improve on the inefficiency of <text:a xlink:type="simple" xlink:href="https://www.omgwiki.org/ddsf/doku.php?id=ddsf:public:guidebook:06_append:glossary:s:spot" text:style-name="Internet_20_link" text:visited-style-name="Visited_20_Internet_20_Link">Spot Generation</text:a>, by running distribution cables to multiple structures (such as tents). It improves the efficiency by better matching the load to the source. However, that optimization ends up being more complicated, as a result, it is not widely used.</text:p>
      <text:p text:style-name="Text_20_body">Source: <text:a xlink:type="simple" xlink:href="http://public2.brighttalk.com/resource/core/274119/dds-foundation_tms-use-case-20200527_609918.pdf" text:style-name="Internet_20_link" text:visited-style-name="Visited_20_Internet_20_Link"> Consolidate Gener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nsgen</dc:title>
  </office:meta>
</office:document-meta>
</file>