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c:control_level"/><text:bookmark-start text:name="__RefHeading___control_level_1"/><text:bookmark-start text:name="control_level"/>Control Level<text:bookmark-end text:name="__RefHeading___control_level_1"/><text:bookmark-end text:name="control_level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The <text:span text:style-name="Strong_20_Emphasis">Control Level</text:span> is the second level up in the <text:a xlink:type="simple" xlink:href="https://www.omgwiki.org/ddsf/doku.php?id=ddsf:public:guidebook:06_append:glossary:a:autopyramid" text:style-name="Internet_20_link" text:visited-style-name="Visited_20_Internet_20_Link">Automation Pyramid</text:a>. It uses the the control devices to “run” the devices in the <text:a xlink:type="simple" xlink:href="https://www.omgwiki.org/ddsf/doku.php?id=ddsf:public:guidebook:06_append:glossary:f:fieldlevel" text:style-name="Internet_20_link" text:visited-style-name="Visited_20_Internet_20_Link">Field Level</text:a>. The Control Devices make decisions based on information provided by sensors, switches, and other input devices to complete the programmed task.</text:p>
      <text:p text:style-name="Text_20_body">Source: <text:a xlink:type="simple" xlink:href="https://realpars.com/automation-pyramid/" text:style-name="Internet_20_link" text:visited-style-name="Visited_20_Internet_20_Link"> Control Leve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c:control_level</dc:title>
  </office:meta>
</office:document-meta>
</file>