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dsf:public:guidebook:06_append:glossary:c:corba"/><text:bookmark-start text:name="__RefHeading___common_object_request_broker_architecture_corba_1"/><text:bookmark-start text:name="common_object_request_broker_architecture_corba"/>Common Object Request Broker Architecture (CORBA)<text:bookmark-end text:name="__RefHeading___common_object_request_broker_architecture_corba_1"/><text:bookmark-end text:name="common_object_request_broker_architecture_corba"/></text:h>
      <text:p text:style-name="Text_20_body"><text:a xlink:type="simple" xlink:href="https://www.omgwiki.org/ddsf/doku.php?id=ddsf:public:guidebook:06_append:glossary:start" text:style-name="Internet_20_link" text:visited-style-name="Visited_20_Internet_20_Link"> Return to Glossary </text:a></text:p>
      <text:p text:style-name="Text_20_body">The <text:span text:style-name="Strong_20_Emphasis">Common Object Request Broker Architecture (CORBA)</text:span> is a specification developed by the <text:a xlink:type="simple" xlink:href="https://www.omgwiki.org/ddsf/doku.php?id=ddsf:public:guidebook:06_append:glossary:o:omg" text:style-name="Internet_20_link" text:visited-style-name="Visited_20_Internet_20_Link">Object Management Group® (OMG)</text:a>. CORBA describes a messaging mechanism by which objects distributed over a network can communicate with each other irrespective of the platform and language used to develop those objects.</text:p>
      <text:p text:style-name="Text_20_body">There are two basic types of objects in CORBA. The object that includes some functionality and may be used by other objects is called a service provider. The object that requires the services of other objects is called the client. The service provider object and client object communicate with each other independent of the programming language used to design them and independent of the operating system in which they run. Each service provider defines an interface, which provides a description of the services provided by the client.</text:p>
      <text:p text:style-name="Text_20_body">Source: <text:a xlink:type="simple" xlink:href="https://www.techopedia.com/definition/1293/common-object-request-broker-architecture-corba" text:style-name="Internet_20_link" text:visited-style-name="Visited_20_Internet_20_Link"> Common Object Request Broker Architecture (CORBA)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dsf:public:guidebook:06_append:glossary:c:corba</dc:title>
  </office:meta>
</office:document-meta>
</file>