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ts"/><text:bookmark-start text:name="__RefHeading___commercial_off-the-shelf_cots_1"/><text:bookmark-start text:name="commercial_off-the-shelf_cots"/>Commercial Off-The-Shelf (COTS)<text:bookmark-end text:name="__RefHeading___commercial_off-the-shelf_cots_1"/><text:bookmark-end text:name="commercial_off-the-shelf_cot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ommercial Off-The-Shelf (COTS)</text:span> is an adjective that describes software or hardware products that are ready-made and available for sale to the general public. For example, Microsoft Office is a COTS product that is a packaged software solution for businesses. COTS products are designed to be implemented easily into existing systems without the need for customization.</text:p>
      <text:p text:style-name="Text_20_body">Source: <text:a xlink:type="simple" xlink:href="https://www.webopedia.com/TERM/C/COTS.html" text:style-name="Internet_20_link" text:visited-style-name="Visited_20_Internet_20_Link"> Commercial Off-The-Shelf (C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ts</dc:title>
  </office:meta>
</office:document-meta>
</file>