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pu"/><text:bookmark-start text:name="__RefHeading___central_processing_unit_cpu_1"/><text:bookmark-start text:name="central_processing_unit_cpu"/>Central Processing Unit (CPU)<text:bookmark-end text:name="__RefHeading___central_processing_unit_cpu_1"/><text:bookmark-end text:name="central_processing_unit_cpu"/></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Central Processing Unit (CPU)</text:span> is the primary component of a computer that processes instructions. It runs the operating system and applications, constantly receiving input from the user or active software programs. It processes the data and produces output, which may stored by an application or displayed on the screen.</text:p>
      <text:p text:style-name="Text_20_body">Source: <text:a xlink:type="simple" xlink:href="https://techterms.com/definition/cpu" text:style-name="Internet_20_link" text:visited-style-name="Visited_20_Internet_20_Link">Central Processing Unit (CP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pu</dc:title>
  </office:meta>
</office:document-meta>
</file>