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ritinfra"/><text:bookmark-start text:name="__RefHeading___critical_infrastructure_sectors_1"/><text:bookmark-start text:name="critical_infrastructure_sectors"/>Critical Infrastructure Sectors<text:bookmark-end text:name="__RefHeading___critical_infrastructure_sectors_1"/><text:bookmark-end text:name="critical_infrastructure_sector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re are 16 <text:span text:style-name="Strong_20_Emphasis">Critical Infrastructure Sectors</text:span> whose assets, systems, and networks, whether physical or virtual, are considered so vital to the United States that their incapacitation or destruction would have a debilitating effect on security, national economic security, national public health or safety, or any combination thereof. Presidential Policy Directive 21 (PPD-21): Critical Infrastructure Security and Resilience advances a national policy to strengthen and maintain secure, functioning, and resilient critical infrastructure.</text:p>
      <text:p text:style-name="Text_20_body">The Critical Infrastructure Sectors are:</text:p>
      <text:p text:style-name="Text_20_body">Chemical SectorCommercial Facilities SectorCommunications Sector Critical Manufacturing SectorDams Sector Defense Industrial Base SectorEmergency Services SectorEnergy SectorFinancial Services SectorFood and Agriculture SectorGovernment Facilities SectorHealthcare and Public Health Sector<text:a xlink:type="simple" xlink:href="https://www.omgwiki.org/ddsf/doku.php?id=ddsf:public:guidebook:06_append:glossary:i:infotech" text:style-name="Internet_20_link" text:visited-style-name="Visited_20_Internet_20_Link">Information Technology</text:a> SectorNuclear Reactors, Materials, and Waste SectorTransportation Systems SectorWater and Wastewater Systems SectorSource: <text:a xlink:type="simple" xlink:href="https://www.cisa.gov/critical-infrastructure-sectors" text:style-name="Internet_20_link" text:visited-style-name="Visited_20_Internet_20_Link"> Critical Infrastructure Sector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ritinfra</dc:title>
  </office:meta>
</office:document-meta>
</file>