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app"/><text:bookmark-start text:name="__RefHeading___distributed_application_dapp_1"/><text:bookmark-start text:name="distributed_application_dapp"/>Distributed Application (Dapp)<text:bookmark-end text:name="__RefHeading___distributed_application_dapp_1"/><text:bookmark-end text:name="distributed_application_dap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istributed Application (DApp or DApp)</text:span> is software that is executed or run on multiple computers within a network. These applications interact in order to achieve a specific <text:a xlink:type="simple" xlink:href="https://www.omgwiki.org/ddsf/doku.php?id=ddsf:public:guidebook:06_append:glossary:g:goal" text:style-name="Internet_20_link" text:visited-style-name="Visited_20_Internet_20_Link">goal</text:a> or task. Traditional applications relied on a single system to run them. Even in the <text:a xlink:type="simple" xlink:href="https://www.omgwiki.org/ddsf/doku.php?id=ddsf:public:guidebook:06_append:glossary:c:client-server" text:style-name="Internet_20_link" text:visited-style-name="Visited_20_Internet_20_Link">Client-Server</text:a> model, the application software had to run on either the client, or the <text:a xlink:type="simple" xlink:href="https://www.omgwiki.org/ddsf/doku.php?id=ddsf:public:guidebook:06_append:glossary:s:server" text:style-name="Internet_20_link" text:visited-style-name="Visited_20_Internet_20_Link">server</text:a> that the client was accessing. However, distributed applications run on both simultaneously. With distributed applications, if a node that is running a particular application goes down, another node can resume the task.</text:p>
      <text:p text:style-name="Text_20_body">Source: <text:a xlink:type="simple" xlink:href="https://www.techopedia.com/definition/23971/distributed-application" text:style-name="Internet_20_link" text:visited-style-name="Visited_20_Internet_20_Link"> Distributed Application (Dap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pp</dc:title>
  </office:meta>
</office:document-meta>
</file>