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d:data_distribution_service_dds"/><text:bookmark-start text:name="__RefHeading___data_distribution_service_dds_1"/><text:bookmark-start text:name="data_distribution_service_dds"/>Data Distribution Service (DDS)<text:bookmark-end text:name="__RefHeading___data_distribution_service_dds_1"/><text:bookmark-end text:name="data_distribution_service_dd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DDS is a specification for <text:a xlink:type="simple" xlink:href="https://www.omgwiki.org/ddsf/doku.php?id=ddsf:public:guidebook:06_append:glossary:p:publish-subscribe" text:style-name="Internet_20_link" text:visited-style-name="Visited_20_Internet_20_Link">publish-subscribe</text:a> data-distribution systems. The purpose of the specification is to provide a common application-level interface that clearly defines the data distribution service. The specification describes the service using <text:a xlink:type="simple" xlink:href="https://www.omgwiki.org/ddsf/doku.php?id=ddsf:public:guidebook:06_append:glossary:u:uml" text:style-name="Internet_20_link" text:visited-style-name="Visited_20_Internet_20_Link">Unified Modeling Language (UML)</text:a>, thus providing a platform-independent model that can then be mapped into a variety of concrete platforms and <text:a xlink:type="simple" xlink:href="https://www.omgwiki.org/ddsf/doku.php?id=ddsf:public:guidebook:06_append:glossary:p:programlang" text:style-name="Internet_20_link" text:visited-style-name="Visited_20_Internet_20_Link">programming languages</text:a>.</text:p>
      <text:p text:style-name="Text_20_body">The <text:a xlink:type="simple" xlink:href="https://www.omgwiki.org/ddsf/doku.php?id=ddsf:public:guidebook:06_append:glossary:o:omg" text:style-name="Internet_20_link" text:visited-style-name="Visited_20_Internet_20_Link">Object Management Group® (OMG)</text:a> DDS attempts to unify the common practice of several existing implementations enumerating and providing formal definitions for the <text:a xlink:type="simple" xlink:href="https://www.omgwiki.org/ddsf/doku.php?id=ddsf:public:guidebook:06_append:glossary:q:quality_of_service_qos_policies" text:style-name="Internet_20_link" text:visited-style-name="Visited_20_Internet_20_Link">Quality of Service (QoS)</text:a> settings that can be used to configure the service.</text:p>
      <text:p text:style-name="Text_20_body">Source: <text:a xlink:type="simple" xlink:href="https://community.rti.com/glossary/dds" text:style-name="Internet_20_link" text:visited-style-name="Visited_20_Internet_20_Link">https://community.rti.com/glossary/d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_distribution_service_dds</dc:title>
  </office:meta>
</office:document-meta>
</file>