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atalog"/><text:bookmark-start text:name="__RefHeading___data_logging_1"/><text:bookmark-start text:name="data_logging"/>Data Logging<text:bookmark-end text:name="__RefHeading___data_logging_1"/><text:bookmark-end text:name="data_logging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ata Logging</text:span> is the process of collecting and storing data over a period of time in order to analyze specific trends or record the data-based events/actions of a system, network or IT environment. It enables the tracking of all interactions through which data, files or applications are stored, accessed or modified on a <text:a xlink:type="simple" xlink:href="https://www.omgwiki.org/ddsf/doku.php?id=ddsf:public:guidebook:06_append:glossary:s:storagedevice" text:style-name="Internet_20_link" text:visited-style-name="Visited_20_Internet_20_Link">storage device</text:a> or application. </text:p>
      <text:p text:style-name="Text_20_body">Source: <text:a xlink:type="simple" xlink:href="https://www.techopedia.com/definition/596/data-logging" text:style-name="Internet_20_link" text:visited-style-name="Visited_20_Internet_20_Link"> Data Logg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log</dc:title>
  </office:meta>
</office:document-meta>
</file>