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bms"/><text:bookmark-start text:name="__RefHeading___database_management_system_dbms_1"/><text:bookmark-start text:name="database_management_system_dbms"/>DataBase Management System (DBMS)<text:bookmark-end text:name="__RefHeading___database_management_system_dbms_1"/><text:bookmark-end text:name="database_management_system_db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DataBase Management System (DBMS)</text:span> is a software package designed to define, manipulate, retrieve and manage data in a database. A DBMS generally manipulates the data itself, the data format, field names, record structure and file structure. It also defines rules to validate and manipulate this data.</text:p>
      <text:p text:style-name="Text_20_body">A DBMS relieves users of framing programs for data maintenance. Fourth-generation query languages, such as SQL, are used along with the DBMS package to interact with a database.</text:p>
      <text:p text:style-name="Text_20_body">Source: <text:a xlink:type="simple" xlink:href="https://www.techopedia.com/definition/24361/database-management-systems-dbms" text:style-name="Internet_20_link" text:visited-style-name="Visited_20_Internet_20_Link">https://www.techopedia.com/definition/24361/database-management-systems-db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bms</dc:title>
  </office:meta>
</office:document-meta>
</file>