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com"/><text:bookmark-start text:name="__RefHeading___distributed_component_object_model_dcom_1"/><text:bookmark-start text:name="distributed_component_object_model_dcom"/>Distributed Component Object Model (DCOM)<text:bookmark-end text:name="__RefHeading___distributed_component_object_model_dcom_1"/><text:bookmark-end text:name="distributed_component_object_model_dco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istributed Component Object Model (DCOM)</text:span> is a proprietary Microsoft technology that allows <text:a xlink:type="simple" xlink:href="https://www.omgwiki.org/ddsf/doku.php?id=ddsf:public:guidebook:06_append:glossary:c:com" text:style-name="Internet_20_link" text:visited-style-name="Visited_20_Internet_20_Link">Component Object Model (COM)</text:a> software to communicate across a network. DCOM is enhanced with COM applications to facilitate <text:a xlink:type="simple" xlink:href="https://www.omgwiki.org/ddsf/doku.php?id=ddsf:public:guidebook:06_append:glossary:r:rpc" text:style-name="Internet_20_link" text:visited-style-name="Visited_20_Internet_20_Link">Remote Procedure Call (RPC)</text:a> and a Distributed Computing Environment (DCE) dedicated to Windows application and platform support.</text:p>
      <text:p text:style-name="Text_20_body">Source: <text:a xlink:type="simple" xlink:href="https://www.techopedia.com/definition/1298/distributed-component-object-model-dcom" text:style-name="Internet_20_link" text:visited-style-name="Visited_20_Internet_20_Link"> Distributed Component Object Model (DCO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com</dc:title>
  </office:meta>
</office:document-meta>
</file>