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d:dcps"/><text:bookmark-start text:name="__RefHeading___data-centric_publish-subscribe_dcps_1"/><text:bookmark-start text:name="data-centric_publish-subscribe_dcps"/>Data-Centric Publish-Subscribe (DCPS)<text:bookmark-end text:name="__RefHeading___data-centric_publish-subscribe_dcps_1"/><text:bookmark-end text:name="data-centric_publish-subscribe_dcps"/></text:h>
      <text:p text:style-name="Text_20_body"><text:a xlink:type="simple" xlink:href="https://www.omgwiki.org/ddsf/doku.php?id=ddsf:private:guidebook:06_append:glossary:start" text:style-name="Internet_20_link" text:visited-style-name="Visited_20_Internet_20_Link"> Return to Glossary </text:a></text:p>
      <text:p text:style-name="Text_20_body"><text:span text:style-name="Strong_20_Emphasis">Data-Centric Publish-Subscribe (DCPS)</text:span> is the portion of the <text:a xlink:type="simple" xlink:href="https://www.omgwiki.org/ddsf/doku.php?id=ddsf:public:guidebook:06_append:01_family_of_standards:01_core:data_distribution_service_dds" text:style-name="Internet_20_link" text:visited-style-name="Visited_20_Internet_20_Link">OMG: Data Distribution Service (DDS)</text:a> Standard that addresses <text:a xlink:type="simple" xlink:href="https://www.omgwiki.org/ddsf/doku.php?id=ddsf:private:guidebook:06_append:glossary:d:data_centric" text:style-name="Internet_20_link" text:visited-style-name="Visited_20_Internet_20_Link">data_centric</text:a> publish-subscribe communications. The <text:a xlink:type="simple" xlink:href="https://www.omgwiki.org/ddsf/doku.php?id=ddsf:private:guidebook:06_append:glossary:d:data_distribution_service_dds" text:style-name="Internet_20_link" text:visited-style-name="Visited_20_Internet_20_Link">data_distribution_service_dds</text:a> standard defines a language-independent model of publish-subscribe communications that has standardized mappings into various implementation languages. Connext DDS offers C, Traditional C++, Modern C++, C++/CLI, C#, and Java versions of the DCPS <text:a xlink:type="simple" xlink:href="https://www.omgwiki.org/ddsf/doku.php?id=ddsf:public:guidebook:06_append:glossary:a:api" text:style-name="Internet_20_link" text:visited-style-name="Visited_20_Internet_20_Link">API</text:a>.</text:p>
      <text:p text:style-name="Text_20_body">The <text:a xlink:type="simple" xlink:href="https://www.omgwiki.org/ddsf/doku.php?id=ddsf:private:guidebook:06_append:glossary:p:publish-subscribe" text:style-name="Internet_20_link" text:visited-style-name="Visited_20_Internet_20_Link">publish-subscribe</text:a> approach to distributed communications is a generic mechanism that can be employed by many different types of applications. The DCPS model described in this chapter extends the publish-subscribe model to address the specific needs of real-time, data-critical applications. As you’ll see, it provides several mechanisms that allow application developers to control how communications works and how the <text:a xlink:type="simple" xlink:href="https://www.omgwiki.org/ddsf/doku.php?id=ddsf:private:guidebook:06_append:glossary:m:midware" text:style-name="Internet_20_link" text:visited-style-name="Visited_20_Internet_20_Link">middleware</text:a> handles resource limitations and error conditions.</text:p>
      <text:p text:style-name="Text_20_body">The “data-centric” portion of the term DCPS describes the fundamental concept supported by the design of the API. In data-centric communications, the focus is on the distribution of data between communicating applications. A data-centric system is comprised of data publishers and data subscribers. The communications are based on passing data of known types in named streams from publishers to subscribers.</text:p>
      <text:p text:style-name="Text_20_body">In contrast, in object-centric communications the fundamental concept is the interface between the applications. An interface is comprised of a set of methods of known types (number and types of method arguments). An object-centric system is comprised of interface servers and interface clients, and communications are based on clients invoking methods on named interfaces that are serviced by the corresponding <text:a xlink:type="simple" xlink:href="https://www.omgwiki.org/ddsf/doku.php?id=ddsf:private:guidebook:06_append:glossary:s:server" text:style-name="Internet_20_link" text:visited-style-name="Visited_20_Internet_20_Link">server</text:a>.</text:p>
      <text:p text:style-name="Text_20_body">Data and object-centric communications are complementary paradigms in a <text:a xlink:type="simple" xlink:href="https://www.omgwiki.org/ddsf/doku.php?id=ddsf:private:guidebook:06_append:glossary:d:distsystem" text:style-name="Internet_20_link" text:visited-style-name="Visited_20_Internet_20_Link">distributed system</text:a>. Applications may require both. However, real-time communications often fit a data-centric model more naturally.</text:p>
      <text:p text:style-name="Text_20_body">Source: <text:a xlink:type="simple" xlink:href="https://community.rti.com/static/documentation/connext-dds/5.2.0/doc/manuals/connext_dds/html_files/RTI_ConnextDDS_CoreLibraries_UsersManual/Content/UsersManual/What_is_DCPS_.htm" text:style-name="Internet_20_link" text:visited-style-name="Visited_20_Internet_20_Link"> Data-Centric Publish-Subscribe (DCPS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d:dcps</dc:title>
  </office:meta>
</office:document-meta>
</file>