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d:ddr"/><text:bookmark-start text:name="__RefHeading___dynamic_disturbance_recording_ddr_1"/><text:bookmark-start text:name="dynamic_disturbance_recording_ddr"/>Dynamic Disturbance Recording (DDR)<text:bookmark-end text:name="__RefHeading___dynamic_disturbance_recording_ddr_1"/><text:bookmark-end text:name="dynamic_disturbance_recording_dd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Dynamic Disturbance Recording (DDR)</text:span> involves capturing incidents that represent behaviour of the power system during dynamic events, such as low frequency oscillations, abnormal under/over frequency, voltage excursions and system’s wide transients.</text:p>
      <text:p text:style-name="Text_20_body">DDR can be used for wide-area disturbance monitoring to analyse the system’s transient and post-transient response and predict system model <text:a xlink:type="simple" xlink:href="https://www.omgwiki.org/ddsf/doku.php?id=ddsf:public:guidebook:06_append:glossary:p:performance" text:style-name="Internet_20_link" text:visited-style-name="Visited_20_Internet_20_Link">performance</text:a>.</text:p>
      <text:p text:style-name="Text_20_body">Source: <text:a xlink:type="simple" xlink:href="https://insulect.com/power-system-performance-monitoring/dynamic-disturbance-recording" text:style-name="Internet_20_link" text:visited-style-name="Visited_20_Internet_20_Link"> Dynamic Disturbance Recording (DDR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dr</dc:title>
  </office:meta>
</office:document-meta>
</file>