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dsapplication"/><text:bookmark-start text:name="__RefHeading___dds_application_1"/><text:bookmark-start text:name="dds_application"/>DDS Application<text:bookmark-end text:name="__RefHeading___dds_application_1"/><text:bookmark-end text:name="dds_applic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DS Application</text:span> is a special <text:a xlink:type="simple" xlink:href="https://www.omgwiki.org/ddsf/doku.php?id=ddsf:public:guidebook:06_append:glossary:d:dapp" text:style-name="Internet_20_link" text:visited-style-name="Visited_20_Internet_20_Link">Distributed Application (Dapp)</text:a> that uses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publishers/subscribers to communicate. </text:p>
      <text:p text:style-name="Text_20_body">Source: <text:a xlink:type="simple" xlink:href="https://www.omgwiki.org/ddsf/" text:style-name="Internet_20_link" text:visited-style-name="Visited_20_Internet_20_Link"> Locally Defin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dsapplication</dc:title>
  </office:meta>
</office:document-meta>
</file>