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dssample"/><text:bookmark-start text:name="__RefHeading___dds_sample_1"/><text:bookmark-start text:name="dds_sample"/>DDS Sample<text:bookmark-end text:name="__RefHeading___dds_sample_1"/><text:bookmark-end text:name="dds_sample"/></text:h>
      <text:p text:style-name="Text_20_body"><text:a xlink:type="simple" xlink:href="https://www.omgwiki.org/ddsf/doku.php?id=ddsf:private:guidebook:06_append:glossary" text:style-name="Internet_20_link" text:visited-style-name="Visited_20_Internet_20_Link"> Return to Glossary </text:a></text:p>
      <text:p text:style-name="Text_20_body">A <text:span text:style-name="Strong_20_Emphasis"><text:a xlink:type="simple" xlink:href="https://www.omgwiki.org/ddsf/doku.php?id=ddsf:private:guidebook:06_append:glossary:d:data_distribution_service_dds" text:style-name="Internet_20_link" text:visited-style-name="Visited_20_Internet_20_Link">DDS</text:a><text:a xlink:type="simple" xlink:href="https://www.omgwiki.org/ddsf/doku.php?id=ddsf:private:guidebook:06_append:glossary:s:sample" text:style-name="Internet_20_link" text:visited-style-name="Visited_20_Internet_20_Link">Sample</text:a></text:span> is a combination of a <text:a xlink:type="simple" xlink:href="https://www.omgwiki.org/ddsf/doku.php?id=ddsf:private:guidebook:06_append:glossary:t:topic" text:style-name="Internet_20_link" text:visited-style-name="Visited_20_Internet_20_Link">Topic</text:a> (distinguished by a <text:a xlink:type="simple" xlink:href="https://www.omgwiki.org/ddsf/doku.php?id=ddsf:private:guidebook:06_append:glossary:t:topicname" text:style-name="Internet_20_link" text:visited-style-name="Visited_20_Internet_20_Link">Topic name</text:a>), an <text:a xlink:type="simple" xlink:href="https://www.omgwiki.org/ddsf/doku.php?id=ddsf:private:guidebook:06_append:glossary:i:instance" text:style-name="Internet_20_link" text:visited-style-name="Visited_20_Internet_20_Link">instance</text:a> (distinguished by a <text:a xlink:type="simple" xlink:href="https://www.omgwiki.org/ddsf/doku.php?id=ddsf:private:guidebook:06_append:glossary:k:key" text:style-name="Internet_20_link" text:visited-style-name="Visited_20_Internet_20_Link">key</text:a>), and the actual user data of a certain data type.</text:p>
      <text:p text:style-name="Text_20_body">Source: <text:a xlink:type="simple" xlink:href="https://community.rti.com/static/documentation/connext-dds/5.2.3/doc/manuals/connext_dds/html_files/RTI_ConnextDDS_CoreLibraries_UsersManual/Content/UsersManual/DDS_Samples__Instances__and_Keys.htm" text:style-name="Internet_20_link" text:visited-style-name="Visited_20_Internet_20_Link"> DDS Samp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dssample</dc:title>
  </office:meta>
</office:document-meta>
</file>