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dsf:public:guidebook:06_append:glossary:d:deadline_qos"/><text:bookmark-start text:name="__RefHeading___deadline_qos_1"/><text:bookmark-start text:name="deadline_qos"/>Deadline QoS<text:bookmark-end text:name="__RefHeading___deadline_qos_1"/><text:bookmark-end text:name="deadline_qo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Significant parameter for periodic and aperiodic real-time 
critical communications. This represents the maximum separation 
between two <text:a xlink:type="simple" xlink:href="https://www.omgwiki.org/ddsf/doku.php?id=ddsf:public:guidebook:06_append:glossary:t:topic" text:style-name="Internet_20_link" text:visited-style-name="Visited_20_Internet_20_Link">topic</text:a> updates.  The <text:a xlink:type="simple" xlink:href="https://www.omgwiki.org/ddsf/doku.php?id=ddsf:public:guidebook:06_append:glossary:d:data_writer" text:style-name="Internet_20_link" text:visited-style-name="Visited_20_Internet_20_Link">Data Writer</text:a> indicates that 
the application commits to write a new value at least once every 
deadline period. The <text:a xlink:type="simple" xlink:href="https://www.omgwiki.org/ddsf/doku.php?id=ddsf:public:guidebook:06_append:glossary:d:data_reader" text:style-name="Internet_20_link" text:visited-style-name="Visited_20_Internet_20_Link">Data Readers</text:a> are notified by 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engine 
when the Deadline <text:a xlink:type="simple" xlink:href="https://www.omgwiki.org/ddsf/doku.php?id=ddsf:public:guidebook:06_append:glossary:q:quality_of_service_qos_policies" text:style-name="Internet_20_link" text:visited-style-name="Visited_20_Internet_20_Link">Quality of Service (QoS) Policies</text:a> contract is violated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d:deadline_qos</dc:title>
  </office:meta>
</office:document-meta>
</file>