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d:decouple"/><text:bookmark-start text:name="__RefHeading___decoupled_1"/><text:bookmark-start text:name="decoupled"/>Decoupled<text:bookmark-end text:name="__RefHeading___decoupled_1"/><text:bookmark-end text:name="decoupled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Decoupled</text:span>, or decoupling, is a state of an IT environment in which two or more systems somehow work or are connected without being directly connected. It is a type of IT operational environment where systems, elements or components have none or very little knowledge about the other components.</text:p>
      <text:p text:style-name="Text_20_body">Source: <text:a xlink:type="simple" xlink:href="https://www.techopedia.com/definition/598/decoupled" text:style-name="Internet_20_link" text:visited-style-name="Visited_20_Internet_20_Link"> Decoupled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d:decouple</dc:title>
  </office:meta>
</office:document-meta>
</file>