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eserial"/><text:bookmark-start text:name="__RefHeading___deserialization_1"/><text:bookmark-start text:name="deserialization"/>Deserialization<text:bookmark-end text:name="__RefHeading___deserialization_1"/><text:bookmark-end text:name="deserializ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eserialization</text:span> is the reverse of the <text:a xlink:type="simple" xlink:href="https://www.omgwiki.org/ddsf/doku.php?id=ddsf:public:guidebook:06_append:glossary:s:serialize" text:style-name="Internet_20_link" text:visited-style-name="Visited_20_Internet_20_Link">Serialization</text:a> process, taking data structured from some format, and rebuilding it into an object. A popular data formats for serializing data in <text:a xlink:type="simple" xlink:href="https://www.omgwiki.org/ddsf/doku.php?id=ddsf:public:guidebook:06_append:glossary:a:ascii" text:style-name="Internet_20_link" text:visited-style-name="Visited_20_Internet_20_Link">ASCII</text:a> is <text:a xlink:type="simple" xlink:href="https://www.omgwiki.org/ddsf/doku.php?id=ddsf:public:guidebook:06_append:glossary:j:json" text:style-name="Internet_20_link" text:visited-style-name="Visited_20_Internet_20_Link">JSON</text:a> or <text:a xlink:type="simple" xlink:href="https://www.omgwiki.org/ddsf/doku.php?id=ddsf:public:guidebook:06_append:glossary:x:xml" text:style-name="Internet_20_link" text:visited-style-name="Visited_20_Internet_20_Link">XML</text:a>. The deserialization must be able to understand the serialization format.</text:p>
      <text:p text:style-name="Text_20_body">Source: <text:a xlink:type="simple" xlink:href="https://cheatsheetseries.owasp.org/cheatsheets/Deserialization_Cheat_Sheet.html" text:style-name="Internet_20_link" text:visited-style-name="Visited_20_Internet_20_Link"> Deserializ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eserial</dc:title>
  </office:meta>
</office:document-meta>
</file>