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d:dfars"/><text:bookmark-start text:name="__RefHeading___defense_federal_acquisition_regulation_supplement_dfars_1"/><text:bookmark-start text:name="defense_federal_acquisition_regulation_supplement_dfars"/>Defense Federal Acquisition Regulation Supplement (DFARS)<text:bookmark-end text:name="__RefHeading___defense_federal_acquisition_regulation_supplement_dfars_1"/><text:bookmark-end text:name="defense_federal_acquisition_regulation_supplement_dfars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Defense Federal Acquisition Regulation Supplement (DFARS)</text:span> are supplements to the <text:a xlink:type="simple" xlink:href="https://www.omgwiki.org/ddsf/doku.php?id=ddsf:public:guidebook:06_append:glossary:f:far" text:style-name="Internet_20_link" text:visited-style-name="Visited_20_Internet_20_Link">Federal Acquisition Regulation (FAR)</text:a> and is administered by the Department of Defense.</text:p>
      <text:p text:style-name="Text_20_body">Source: <text:a xlink:type="simple" xlink:href="https://www.jdsupra.com/legalnews/the-2019-dfars-glossary-cybersecurity-21614/" text:style-name="Internet_20_link" text:visited-style-name="Visited_20_Internet_20_Link"> Defense Federal Acquisition Regulation Supplement (DFARS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d:dfars</dc:title>
  </office:meta>
</office:document-meta>
</file>