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istgrid"/><text:bookmark-start text:name="__RefHeading___distributed_microgrid_1"/><text:bookmark-start text:name="distributed_microgrid"/>Distributed Microgrid<text:bookmark-end text:name="__RefHeading___distributed_microgrid_1"/><text:bookmark-end text:name="distributed_microgri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istributed Microgrid</text:span> has the efficiency of the <text:a xlink:type="simple" xlink:href="https://www.omgwiki.org/ddsf/doku.php?id=ddsf:public:guidebook:06_append:glossary:c:cntrgrid" text:style-name="Internet_20_link" text:visited-style-name="Visited_20_Internet_20_Link">Central Microgrid</text:a> but also has redundant cables for power distribution. Each generator's load is balancedrequiring a more complicated control problem and requires a single manufacturer for all the components.</text:p>
      <text:p text:style-name="Text_20_body">Source: <text:a xlink:type="simple" xlink:href="http://public2.brighttalk.com/resource/core/274119/dds-foundation_tms-use-case-20200527_609918.pdf" text:style-name="Internet_20_link" text:visited-style-name="Visited_20_Internet_20_Link"> Distributed Microgri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istgrid</dc:title>
  </office:meta>
</office:document-meta>
</file>