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lod"/><text:bookmark-start text:name="__RefHeading___defence_line_of_development_dlod_1"/><text:bookmark-start text:name="defence_line_of_development_dlod"/>Defence Line of Development (DLOD)<text:bookmark-end text:name="__RefHeading___defence_line_of_development_dlod_1"/><text:bookmark-end text:name="defence_line_of_development_dlo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efence Line of Development (DLOD)</text:span> provides a way of view a programme, set of programmes or strategy from a specific perspective. In a sense it provides a means for the <text:a xlink:type="simple" xlink:href="https://www.omgwiki.org/ddsf/doku.php?id=ddsf:public:guidebook:06_append:glossary:m:mod" text:style-name="Internet_20_link" text:visited-style-name="Visited_20_Internet_20_Link">Ministry of Defence (MoD) - United Kingdom</text:a> for matrix management of a programme or strategy.</text:p>
      <text:p text:style-name="Text_20_body">There are 9 DLODs:</text:p>
      <text:p text:style-name="Text_20_body">Concepts &amp; DoctrineEquipmentInformationInfrastructure<text:a xlink:type="simple" xlink:href="https://www.omgwiki.org/ddsf/doku.php?id=ddsf:public:guidebook:06_append:glossary:i:interoperability" text:style-name="Internet_20_link" text:visited-style-name="Visited_20_Internet_20_Link">Interoperability</text:a>LogisticsOrganisationPersonnelTrainingSource: <text:a xlink:type="simple" xlink:href="http://trak-community.org/index.php/wiki/Defence_Line_of_Development" text:style-name="Internet_20_link" text:visited-style-name="Visited_20_Internet_20_Link"> Defence Line of Development (DLOD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lod</dc:title>
  </office:meta>
</office:document-meta>
</file>