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d:dm"/><text:bookmark-start text:name="__RefHeading___data_model_dm_1"/><text:bookmark-start text:name="data_model_dm"/>Data Model (DM)<text:bookmark-end text:name="__RefHeading___data_model_dm_1"/><text:bookmark-end text:name="data_model_dm"/></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A <text:span text:style-name="Strong_20_Emphasis">Data Model (DM)</text:span> refers to the logical inter-relationships and data flow between different data elements involved in the information world. It also documents the way data is stored and retrieved. Data models facilitate communication business and technical development by accurately representing the requirements of the information system and by designing the responses needed for those requirements. Data models help represent what data is required and what format is to be used for different business processes. </text:p>
      <text:p text:style-name="Text_20_body">Source: <text:a xlink:type="simple" xlink:href="https://www.techopedia.com/definition/18702/data-model" text:style-name="Internet_20_link" text:visited-style-name="Visited_20_Internet_20_Link"> Data Model (DM)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d:dm</dc:title>
  </office:meta>
</office:document-meta>
</file>