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omain_dds"/><text:bookmark-start text:name="__RefHeading___dds_domain_1"/><text:bookmark-start text:name="dds_domain"/>DDS Domain<text:bookmark-end text:name="__RefHeading___dds_domain_1"/><text:bookmark-end text:name="dds_domai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Domain</text:span> is a communication context, which provides a virtual environment, encapsulating 
different concerns and thereby optimizing communications.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applications 
send and receive data within a domain, which provides a virtual communication 
environment for participants having the same domain <text:a xlink:type="simple" xlink:href="https://www.omgwiki.org/ddsf/doku.php?id=ddsf:public:guidebook:06_append:glossary:i:id" text:style-name="Internet_20_link" text:visited-style-name="Visited_20_Internet_20_Link">ID</text:a>.  This environment 
also isolates participants associated with different domains, i.e., only 
participants within the same domain can communicate, which is useful for 
isolating and optimizing communication within a community that shares 
common interests.</text:p>
      <text:p text:style-name="Text_20_body">Source: <text:a xlink:type="simple" xlink:href="https://istkb.adlinktech.com/article/vortex-opensplice-dds-glossary/" text:style-name="Internet_20_link" text:visited-style-name="Visited_20_Internet_20_Link"> DDS Do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omain_dds</dc:title>
  </office:meta>
</office:document-meta>
</file>