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omain_deconflict"/><text:bookmark-start text:name="__RefHeading___domain_1"/><text:bookmark-start text:name="domain"/>Domain<text:bookmark-end text:name="__RefHeading___domain_1"/><text:bookmark-end text:name="domain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There are multiple meanings of the word Domain depending on context:</text:p>
      <text:a xlink:type="simple" xlink:href="https://www.omgwiki.org/ddsf/doku.php?id=ddsf:public:guidebook:06_append:glossary:d:domain_dds" text:style-name="Internet_20_link" text:visited-style-name="Visited_20_Internet_20_Link">DDS Domain</text:a>
      <text:a xlink:type="simple" xlink:href="https://www.omgwiki.org/ddsf/doku.php?id=ddsf:public:guidebook:06_append:glossary:d:domaininegrity" text:style-name="Internet_20_link" text:visited-style-name="Visited_20_Internet_20_Link">Domain Integrity</text:a>
      <text:a xlink:type="simple" xlink:href="https://www.omgwiki.org/ddsf/doku.php?id=ddsf:public:guidebook:06_append:glossary:d:domain_knowledge" text:style-name="Internet_20_link" text:visited-style-name="Visited_20_Internet_20_Link">Domain Knowledg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omain_deconflict</dc:title>
  </office:meta>
</office:document-meta>
</file>