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omain_knowledge"/><text:bookmark-start text:name="__RefHeading___domain_knowledge_1"/><text:bookmark-start text:name="domain_knowledge"/>Domain Knowledge<text:bookmark-end text:name="__RefHeading___domain_knowledge_1"/><text:bookmark-end text:name="domain_knowledg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Domain Knowledge</text:span> is knowledge of a specific, specialized discipline or field, in contrast to general knowledge, or domain-independent knowledge. The term is often used in reference to a more general discipline, as, for example, in describing a software engineer who has general knowledge of programming, as well as domain knowledge about the pharmaceutical industry. People who have domain knowledge, are often considered specialists or experts in the field. </text:p>
      <text:p text:style-name="Text_20_body">Source: <text:a xlink:type="simple" xlink:href="https://en.wikipedia.org/wiki/Domain_knowledge" text:style-name="Internet_20_link" text:visited-style-name="Visited_20_Internet_20_Link"> Domain Knowled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omain_knowledge</dc:title>
  </office:meta>
</office:document-meta>
</file>