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d:domain_participant"/><text:bookmark-start text:name="__RefHeading___domain_participant_1"/><text:bookmark-start text:name="domain_participant"/>Domain Participant<text:bookmark-end text:name="__RefHeading___domain_participant_1"/><text:bookmark-end text:name="domain_participant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Domain Participant</text:span> is an <text:a xlink:type="simple" xlink:href="https://www.omgwiki.org/ddsf/doku.php?id=ddsf:public:guidebook:06_append:glossary:e:entity" text:style-name="Internet_20_link" text:visited-style-name="Visited_20_Internet_20_Link">entity</text:a> that represents a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application’s 
participation in a domain. It serves as factory, <text:a xlink:type="simple" xlink:href="https://www.omgwiki.org/ddsf/doku.php?id=ddsf:public:guidebook:06_append:glossary:c:container" text:style-name="Internet_20_link" text:visited-style-name="Visited_20_Internet_20_Link">container</text:a>, and 
manager for the DDS entities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omain_participant</dc:title>
  </office:meta>
</office:document-meta>
</file>