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omain_service"/><text:bookmark-start text:name="__RefHeading___domain_service_1"/><text:bookmark-start text:name="domain_service"/>Domain Service<text:bookmark-end text:name="__RefHeading___domain_service_1"/><text:bookmark-end text:name="domain_servic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Responsible for creating and initialising the database which is used 
by the administration to manage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data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omain_service</dc:title>
  </office:meta>
</office:document-meta>
</file>