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tls"/><text:bookmark-start text:name="__RefHeading___datagram_transport_layer_security_dtls_1"/><text:bookmark-start text:name="datagram_transport_layer_security_dtls"/>Datagram Transport Layer Security (DTLS)<text:bookmark-end text:name="__RefHeading___datagram_transport_layer_security_dtls_1"/><text:bookmark-end text:name="datagram_transport_layer_security_dtl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atagram Transport Layer Security (DTLS)</text:span> is a communications <text:a xlink:type="simple" xlink:href="https://www.omgwiki.org/ddsf/doku.php?id=ddsf:public:guidebook:06_append:glossary:p:protocol" text:style-name="Internet_20_link" text:visited-style-name="Visited_20_Internet_20_Link">protocol</text:a> designed to protect data privacy and preventing eavesdropping and tampering. It is based on the <text:a xlink:type="simple" xlink:href="https://www.omgwiki.org/ddsf/doku.php?id=ddsf:public:guidebook:06_append:glossary:t:tls" text:style-name="Internet_20_link" text:visited-style-name="Visited_20_Internet_20_Link">Transport layer security (TLS)</text:a> protocol, which is a protocol that provides security to computer-based communications networks. The main difference between DTSL and TLS is that DTLS uses <text:a xlink:type="simple" xlink:href="https://www.omgwiki.org/ddsf/doku.php?id=ddsf:public:guidebook:06_append:glossary:u:udp" text:style-name="Internet_20_link" text:visited-style-name="Visited_20_Internet_20_Link">User Datagram Protocol (UDP)</text:a> and <text:a xlink:type="simple" xlink:href="https://www.omgwiki.org/ddsf/doku.php?id=ddsf:public:guidebook:06_append:glossary:t:tls" text:style-name="Internet_20_link" text:visited-style-name="Visited_20_Internet_20_Link">Transport layer security (TLS)</text:a> uses <text:a xlink:type="simple" xlink:href="https://www.omgwiki.org/ddsf/doku.php?id=ddsf:public:guidebook:06_append:glossary:t:tcp" text:style-name="Internet_20_link" text:visited-style-name="Visited_20_Internet_20_Link">Transmission Control Protocol (TCP)</text:a>. It is used across web browsing, mail, instant messaging and VoIP. DTSL is one of the security protocols used for WebRTC technology along with SRTP.</text:p>
      <text:p text:style-name="Text_20_body">Source: <text:a xlink:type="simple" xlink:href="https://www.3cx.com/webrtc/dtls/#:~:text=Datagram%20Transport%20Layer%20Security%20(DTLS,to%20computer%2Dbased%20communications%20networks." text:style-name="Internet_20_link" text:visited-style-name="Visited_20_Internet_20_Link"> Datagram Transport Layer Security (DTL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tls</dc:title>
  </office:meta>
</office:document-meta>
</file>