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dge"/><text:bookmark-start text:name="__RefHeading___edge_computing_1"/><text:bookmark-start text:name="edge_computing"/>Edge Computing<text:bookmark-end text:name="__RefHeading___edge_computing_1"/><text:bookmark-end text:name="edge_computing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Edge Computing</text:span> in IT is defined as the deployment of data-handling activities or other network operations away from centralized and always-connected network segments, and toward individual sources of data capture, such as endpoints like laptops, tablets or smartphones. Through this type of network engineering, IT professionals hope to improve <text:a xlink:type="simple" xlink:href="https://www.omgwiki.org/ddsf/doku.php?id=ddsf:public:guidebook:06_append:glossary:n:networksecurity" text:style-name="Internet_20_link" text:visited-style-name="Visited_20_Internet_20_Link">network security</text:a> and enhance other network outcomes.</text:p>
      <text:p text:style-name="Text_20_body">Source: <text:a xlink:type="simple" xlink:href="https://www.techopedia.com/definition/32472/edge-computing" text:style-name="Internet_20_link" text:visited-style-name="Visited_20_Internet_20_Link"> Edge Comput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dge</dc:title>
  </office:meta>
</office:document-meta>
</file>