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e:egrid"/><text:bookmark-start text:name="__RefHeading___electric_grid_1"/><text:bookmark-start text:name="electric_grid"/>Electric Grid<text:bookmark-end text:name="__RefHeading___electric_grid_1"/><text:bookmark-end text:name="electric_grid"/></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An <text:span text:style-name="Strong_20_Emphasis">Electrical Grid</text:span>, <text:span text:style-name="Strong_20_Emphasis">Electric Grid</text:span> or <text:span text:style-name="Strong_20_Emphasis">Power Grid</text:span>, is an interconnected network for delivering electricity from producers to consumers. It consists of:[1] generating stations that produce electric power electrical substations for stepping electrical voltage up for transmission, or down for distribution high voltage transmission lines that carry power from distant sources to demand-centers distribution lines that connect individual customers</text:p>
      <text:p text:style-name="Text_20_body">Electrical grids vary in size from covering a single building through national grids (which cover whole countries) to transnational grids (which can cross continents). </text:p>
      <text:p text:style-name="Text_20_body">Source: <text:a xlink:type="simple" xlink:href="https://en.wikipedia.org/wiki/Electrical_grid" text:style-name="Internet_20_link" text:visited-style-name="Visited_20_Internet_20_Link"> Electric Grid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e:egrid</dc:title>
  </office:meta>
</office:document-meta>
</file>