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e:embedded_device"/><text:bookmark-start text:name="__RefHeading___embedded_device_1"/><text:bookmark-start text:name="embedded_device"/>Embedded Device<text:bookmark-end text:name="__RefHeading___embedded_device_1"/><text:bookmark-end text:name="embedded_device"/></text:h>
      <text:p text:style-name="Text_20_body"><text:a xlink:type="simple" xlink:href="https://www.omgwiki.org/ddsf/doku.php?id=ddsf:private:guidebook:06_append:glossary" text:style-name="Internet_20_link" text:visited-style-name="Visited_20_Internet_20_Link"> Return to Glossary </text:a></text:p>
      <text:p text:style-name="Text_20_body">An <text:span text:style-name="Strong_20_Emphasis">Embedded Device</text:span> is a highly specialized device meant for one or very few specific purposes and is usually embedded or included within another object or as part of a larger system. Usually, the device is part of a system that serves a greater purpose, for example, a heart rate monitor embedded in a wristwatch that can connect to a smart phone to display the heart’s status in real time or an accelerometer embedded in shoes to monitor speed, distance traveled and calories burned. POS and ATM machines are also examples of embedded devices or systems.</text:p>
      <text:p text:style-name="Text_20_body">Source: <text:a xlink:type="simple" xlink:href="https://www.techopedia.com/definition/10179/embedded-device" text:style-name="Internet_20_link" text:visited-style-name="Visited_20_Internet_20_Link"> Embedded Devic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e:embedded_device</dc:title>
  </office:meta>
</office:document-meta>
</file>