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e:end-to-end_e2e"/><text:bookmark-start text:name="__RefHeading___end-to-end_e2e_lifecycle_1"/><text:bookmark-start text:name="end-to-end_e2e_lifecycle"/>End-to-End (E2E) Lifecycle<text:bookmark-end text:name="__RefHeading___end-to-end_e2e_lifecycle_1"/><text:bookmark-end text:name="end-to-end_e2e_lifecycl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End-to-End (E2E)</text:span> describes a process that takes a system or service from beginning to end and delivers a complete functional solution, usually without needing to obtain anything from a third party. It often refers to vendors that can see a project through from beginning to end, and supply everything needed to create a workable solution—be it hardware, software, labor, written materials, and procedures. <text:a xlink:type="simple" xlink:href="https://www.omgwiki.org/ddsf/doku.php?id=ddsf:public:guidebook:06_append:glossary:e:e2esolution" text:style-name="Internet_20_link" text:visited-style-name="Visited_20_Internet_20_Link">End-to-end solutions</text:a> also adhere to a philosophy that eliminates as many middle layers or steps as possible, which helps to optimize the <text:a xlink:type="simple" xlink:href="https://www.omgwiki.org/ddsf/doku.php?id=ddsf:public:guidebook:06_append:glossary:p:performance" text:style-name="Internet_20_link" text:visited-style-name="Visited_20_Internet_20_Link">performance</text:a> and efficiency of a business.</text:p>
      <text:p text:style-name="Text_20_body">Source: <text:a xlink:type="simple" xlink:href="https://www.investopedia.com/terms/e/end-to-end.asp" text:style-name="Internet_20_link" text:visited-style-name="Visited_20_Internet_20_Link">https://www.investopedia.com/terms/e/end-to-end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nd-to-end_e2e</dc:title>
  </office:meta>
</office:document-meta>
</file>