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e:entity"/><text:bookmark-start text:name="__RefHeading___entity_1"/><text:bookmark-start text:name="entity"/>Entity<text:bookmark-end text:name="__RefHeading___entity_1"/><text:bookmark-end text:name="entity"/></text:h>
      <text:p text:style-name="Text_20_body">The system components are called <text:span text:style-name="Strong_20_Emphasis">Entities</text:span> because they all inherit from 
the Entity class. Each Entity has specialised <text:a xlink:type="simple" xlink:href="https://www.omgwiki.org/ddsf/doku.php?id=ddsf:public:guidebook:06_append:glossary:q:quality_of_service_qos_policies" text:style-name="Internet_20_link" text:visited-style-name="Visited_20_Internet_20_Link">QoS</text:a> policies. An Entity may 
have a <text:a xlink:type="simple" xlink:href="https://www.omgwiki.org/ddsf/doku.php?id=ddsf:public:guidebook:06_append:glossary:l:listener" text:style-name="Internet_20_link" text:visited-style-name="Visited_20_Internet_20_Link">Listener</text:a>, a call back interface for notifications about changes in 
the Entity’s state or, a wait interface (using WaitSets) for detecting 
changes in the Entity’s state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e:entity</dc:title>
  </office:meta>
</office:document-meta>
</file>