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e:erp"/><text:bookmark-start text:name="__RefHeading___enterprise_resource_planning_erp_1"/><text:bookmark-start text:name="enterprise_resource_planning_erp"/>Enterprise Resource Planning (ERP)<text:bookmark-end text:name="__RefHeading___enterprise_resource_planning_erp_1"/><text:bookmark-end text:name="enterprise_resource_planning_erp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Enterprise resource planning (ERP)</text:span> is a method of efficiently utilizing people, hardware and software to increase productivity and profit, thus simplifying a company’s business processes. ERP may include many software applications or a single (but more complex) software package that smoothly disseminates data required by two or more unique business departments.</text:p>
      <text:p text:style-name="Text_20_body">Source: <text:a xlink:type="simple" xlink:href="https://www.techopedia.com/definition/1508/enterprise-resource-planning-erp" text:style-name="Internet_20_link" text:visited-style-name="Visited_20_Internet_20_Link"> Enterprise resource planning (ERP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e:erp</dc:title>
  </office:meta>
</office:document-meta>
</file>