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xec"/><text:bookmark-start text:name="__RefHeading___executable_file_1"/><text:bookmark-start text:name="executable_file"/>Executable File<text:bookmark-end text:name="__RefHeading___executable_file_1"/><text:bookmark-end text:name="executable_fil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Executable File</text:span> is a file in a format that the computer can directly execute. Unlike source files, executable files cannot be read by humans. To transform a source file into an executable file, you need to pass it through a <text:a xlink:type="simple" xlink:href="https://www.omgwiki.org/ddsf/doku.php?id=ddsf:public:guidebook:06_append:glossary:c:compiler" text:style-name="Internet_20_link" text:visited-style-name="Visited_20_Internet_20_Link">Compiler</text:a> or assembler.</text:p>
      <text:p text:style-name="Text_20_body">Source: <text:a xlink:type="simple" xlink:href="https://www.webopedia.com/TERM/E/executable_file.html" text:style-name="Internet_20_link" text:visited-style-name="Visited_20_Internet_20_Link"> Executable Fi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xec</dc:title>
  </office:meta>
</office:document-meta>
</file>