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f:failover"/><text:bookmark-start text:name="__RefHeading___failover_1"/><text:bookmark-start text:name="failover"/>Failover<text:bookmark-end text:name="__RefHeading___failover_1"/><text:bookmark-end text:name="failov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Failover</text:span> is the constant capability to automatically and seamlessly switch to a highly reliable backup. This can be operated in a redundant manner or in a standby operational mode upon the failure of a primary <text:a xlink:type="simple" xlink:href="https://www.omgwiki.org/ddsf/doku.php?id=ddsf:public:guidebook:06_append:glossary:s:server" text:style-name="Internet_20_link" text:visited-style-name="Visited_20_Internet_20_Link">server</text:a>, application, system or other primary system component.</text:p>
      <text:p text:style-name="Text_20_body">The main purpose of **Failover* is to eliminate, or at least reduce, the impact on users when a system failure occurs.</text:p>
      <text:p text:style-name="Text_20_body">Source: <text:a xlink:type="simple" xlink:href="https://www.techopedia.com/definition/1202/failover" text:style-name="Internet_20_link" text:visited-style-name="Visited_20_Internet_20_Link"> Failov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f:failover</dc:title>
  </office:meta>
</office:document-meta>
</file>