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f:far"/><text:bookmark-start text:name="__RefHeading___federal_acquisition_regulation_far_1"/><text:bookmark-start text:name="federal_acquisition_regulation_far"/>Federal Acquisition Regulation (FAR)<text:bookmark-end text:name="__RefHeading___federal_acquisition_regulation_far_1"/><text:bookmark-end text:name="federal_acquisition_regulation_fa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Federal Acquisition Regulation (FAR)</text:span> and is the set of regulations governing all acquisitions and contracting procedures in the Federal government.</text:p>
      <text:p text:style-name="Text_20_body">Source: <text:a xlink:type="simple" xlink:href="https://www.jdsupra.com/legalnews/the-2019-dfars-glossary-cybersecurity-21614/" text:style-name="Internet_20_link" text:visited-style-name="Visited_20_Internet_20_Link"> Federal Acquisition Regulation (FAR)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f:far</dc:title>
  </office:meta>
</office:document-meta>
</file>