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f:fema"/><text:bookmark-start text:name="__RefHeading___federal_emergency_management_agency_fema_1"/><text:bookmark-start text:name="federal_emergency_management_agency_fema"/>Federal Emergency Management Agency (FEMA)<text:bookmark-end text:name="__RefHeading___federal_emergency_management_agency_fema_1"/><text:bookmark-end text:name="federal_emergency_management_agency_fema"/></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Federal Emergency Management Agency (FEMA)</text:span> is an agency of the United States Department of Homeland Security, initially created under President Jimmy Carter by Presidential Reorganization Plan No. 3 of 1978 and implemented by two Executive Orders on April 1, 1979.[1][5] The agency's primary purpose is to coordinate the response to a disaster that has occurred in the United States and that overwhelms the resources of local and state authorities. The governor of the state in which the disaster occurs must declare a state of emergency and formally request from the President that FEMA and the federal government respond to the disaster. The only exception to the state's gubernatorial declaration requirement occurs when an emergency or disaster takes place on federal property or to a federal asset—for example, the 1995 bombing of the Alfred P. Murrah Federal Building in Oklahoma City, Oklahoma, or the Space Shuttle Columbia in the 2003 return-flight disaster. </text:p>
      <text:p text:style-name="Text_20_body">Source: <text:a xlink:type="simple" xlink:href="https://en.wikipedia.org/wiki/Federal_Emergency_Management_Agency" text:style-name="Internet_20_link" text:visited-style-name="Visited_20_Internet_20_Link"> Federal Emergency Management Agency (FEM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f:fema</dc:title>
  </office:meta>
</office:document-meta>
</file>