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f:start"/><text:bookmark-start text:name="__RefHeading___glossary_f_terms_1"/><text:bookmark-start text:name="glossary_f_terms"/>Glossary F Terms<text:bookmark-end text:name="__RefHeading___glossary_f_terms_1"/><text:bookmark-end text:name="glossary_f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F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f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f:failover" text:style-name="Internet_20_link" text:visited-style-name="Visited_20_Internet_20_Link">Failover</text:a></text:p>
        </text:list-item>
        <text:list-item>
          <text:p text:style-name="List_20_1_Content"><text:a xlink:type="simple" xlink:href="https://www.omgwiki.org/ddsf/doku.php?id=ddsf:public:guidebook:06_append:glossary:f:faulttolerance" text:style-name="Internet_20_link" text:visited-style-name="Visited_20_Internet_20_Link">Fault Tolerance</text:a></text:p>
        </text:list-item>
        <text:list-item>
          <text:p text:style-name="List_20_1_Content"><text:a xlink:type="simple" xlink:href="https://www.omgwiki.org/ddsf/doku.php?id=ddsf:public:guidebook:06_append:glossary:f:far" text:style-name="Internet_20_link" text:visited-style-name="Visited_20_Internet_20_Link">Federal Acquisition Regulation (FAR)</text:a></text:p>
        </text:list-item>
        <text:list-item>
          <text:p text:style-name="List_20_1_Content"><text:a xlink:type="simple" xlink:href="https://www.omgwiki.org/ddsf/doku.php?id=ddsf:public:guidebook:06_append:glossary:f:fema" text:style-name="Internet_20_link" text:visited-style-name="Visited_20_Internet_20_Link">Federal Emergency Management Agency (FEMA)</text:a></text:p>
        </text:list-item>
        <text:list-item>
          <text:p text:style-name="List_20_1_Content"><text:a xlink:type="simple" xlink:href="https://www.omgwiki.org/ddsf/doku.php?id=ddsf:public:guidebook:06_append:glossary:f:fieldlevel" text:style-name="Internet_20_link" text:visited-style-name="Visited_20_Internet_20_Link">Field Level</text:a></text:p>
        </text:list-item>
        <text:list-item>
          <text:p text:style-name="List_20_1_Content_Last"><text:a xlink:type="simple" xlink:href="https://www.omgwiki.org/ddsf/doku.php?id=ddsf:public:guidebook:06_append:glossary:f:funcreq" text:style-name="Internet_20_link" text:visited-style-name="Visited_20_Internet_20_Link">Functional Requirements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f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F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f:start</dc:title>
  </office:meta>
</office:document-meta>
</file>