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g:goal"/><text:bookmark-start text:name="__RefHeading___goal_1"/><text:bookmark-start text:name="goal"/>Goal<text:bookmark-end text:name="__RefHeading___goal_1"/><text:bookmark-end text:name="goa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Goal</text:span> is an overarching statement that is meant to provide overall context for an outcome of a project. This outcome is a summary statement of the business value of the project.</text:p>
      <text:p text:style-name="Text_20_body">Source: <text:a xlink:type="simple" xlink:href="http://sarfraz.pro/2017/10/differences-between-goals-requirements-and-deliverables/" text:style-name="Internet_20_link" text:visited-style-name="Visited_20_Internet_20_Link"> Goa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g:goal</dc:title>
  </office:meta>
</office:document-meta>
</file>