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g:grid"/><text:bookmark-start text:name="__RefHeading___grid_1"/><text:bookmark-start text:name="grid"/>Grid<text:bookmark-end text:name="__RefHeading___grid_1"/><text:bookmark-end text:name="grid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Grid</text:span> is a shorthand notation for <text:a xlink:type="simple" xlink:href="https://www.omgwiki.org/ddsf/doku.php?id=ddsf:public:guidebook:06_append:glossary:e:egrid" text:style-name="Internet_20_link" text:visited-style-name="Visited_20_Internet_20_Link">Electric Grid</text:a>.</text:p>
      <text:p text:style-name="Text_20_body">Source: <text:a xlink:type="simple" xlink:href="https://www.omgwiki.org/ddsf/doku.php?id=ddsf:private:guidebook:start" text:style-name="Internet_20_link" text:visited-style-name="Visited_20_Internet_20_Link"> Grid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g:grid</dc:title>
  </office:meta>
</office:document-meta>
</file>