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g:gui"/><text:bookmark-start text:name="__RefHeading___graphical_user_interface_gui_1"/><text:bookmark-start text:name="graphical_user_interface_gui"/>Graphical User Interface (GUI)<text:bookmark-end text:name="__RefHeading___graphical_user_interface_gui_1"/><text:bookmark-end text:name="graphical_user_interface_gui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Graphical User Interface (GUI)</text:span> is an interface through which a user interacts with electronic devices such as computers, hand-held devices and other appliances. This interface uses icons, menus and other visual indicator (graphics) representations to display information and related user controls, unlike text-based interfaces, where data and commands are in text. GUIl representations are manipulated by a pointing device such as a mouse, trackball, stylus, or a finger on a touch screen.</text:p>
      <text:p text:style-name="Text_20_body">The need for GUI became apparent because the first human/computer text interface was through keyboard text creation by what is called a prompt (or DOS prompt). Commands were typed on a keyboard at the DOS prompt to initiate responses from a computer. The use of these commands and the need for exact spelling created a cumbersome and inefficient interface.</text:p>
      <text:p text:style-name="Text_20_body">Source: <text:a xlink:type="simple" xlink:href="https://www.techopedia.com/definition/5435/graphical-user-interface-gui#:~:text=A%20graphical%20user%20interface%20(GUI)%20is%20an%20interface%20through%20which,held%20devices%20and%20other%20appliances." text:style-name="Internet_20_link" text:visited-style-name="Visited_20_Internet_20_Link"> Graphical User Interface (GUI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g:gui</dc:title>
  </office:meta>
</office:document-meta>
</file>