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h:history_qos"/><text:bookmark-start text:name="__RefHeading___history_qos_1"/><text:bookmark-start text:name="history_qos"/>History QoS<text:bookmark-end text:name="__RefHeading___history_qos_1"/><text:bookmark-end text:name="history_qos"/></text:h>
      <text:p text:style-name="Text_20_body">Is a <text:a xlink:type="simple" xlink:href="https://www.omgwiki.org/ddsf/doku.php?id=ddsf:public:guidebook:06_append:glossary:q:quality_of_service_qos_policies" text:style-name="Internet_20_link" text:visited-style-name="Visited_20_Internet_20_Link">QoS policy</text:a> that specifies the number of samples kept by the <text:a xlink:type="simple" xlink:href="https://www.omgwiki.org/ddsf/doku.php?id=ddsf:public:guidebook:06_append:glossary:m:midware" text:style-name="Internet_20_link" text:visited-style-name="Visited_20_Internet_20_Link">middleware</text:a> engine.  
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will only attempt to keep the most recent ‘depth’ of samples 
(KEEP_LAST) or ALL samples (KEEP_ALL) of each <text:a xlink:type="simple" xlink:href="https://www.omgwiki.org/ddsf/doku.php?id=ddsf:public:guidebook:06_append:glossary:i:instance" text:style-name="Internet_20_link" text:visited-style-name="Visited_20_Internet_20_Link">instance</text:a> of data 
identified by its [ddsf:private:cookbook:06_append:glossary:k:key|key]]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h:history_qos</dc:title>
  </office:meta>
</office:document-meta>
</file>