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h:history_qos"/><text:bookmark-start text:name="__RefHeading___history_qos_1"/><text:bookmark-start text:name="history_qos"/>History QoS<text:bookmark-end text:name="__RefHeading___history_qos_1"/><text:bookmark-end text:name="history_qos"/></text:h>
      <text:p text:style-name="Text_20_body">Specifies the number of samples kept by the middleware engine.  
DDS will only attempt to keep the most recent ‘depth’ of samples 
(KEEP_LAST) or ALL samples (KEEP_ALL) of each instance of data 
identified by its key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h:history_qos</dc:title>
  </office:meta>
</office:document-meta>
</file>