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h:hwil"/><text:bookmark-start text:name="__RefHeading___hardware-in-the-loop_hwil_1"/><text:bookmark-start text:name="hardware-in-the-loop_hwil"/>Hardware-in-the-Loop (HWIL)<text:bookmark-end text:name="__RefHeading___hardware-in-the-loop_hwil_1"/><text:bookmark-end text:name="hardware-in-the-loop_hwil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<text:span text:style-name="PluginODTAutoStyle_Text_1"/></text:span><text:span text:style-name="Strong_20_Emphasis">Hardware-in-the-Loop</text:span> (HWIL) is a type of real-time simulation. You use HWIL simulation to test your controller design. HWIL simulation shows how your controller responds, in real time, to realistic virtual stimuli. In HWIL simulation, you use a real-time computer as a virtual representation of your plant model and a real version of your controller.</text:p>
      <text:p text:style-name="Text_20_body">Source: <text:a xlink:type="simple" xlink:href="https://www.omgwiki.org/ddsf/doku.php?id=ddsf:public:applications:simulation_and_test" text:style-name="Internet_20_link" text:visited-style-name="Visited_20_Internet_20_Link">Simulation and 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h:hwil</dc:title>
  </office:meta>
</office:document-meta>
</file>