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h:start"/><text:bookmark-start text:name="__RefHeading___glossary_h_terms_1"/><text:bookmark-start text:name="glossary_h_terms"/>Glossary H Terms<text:bookmark-end text:name="__RefHeading___glossary_h_terms_1"/><text:bookmark-end text:name="glossary_h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H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h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h:hwil" text:style-name="Internet_20_link" text:visited-style-name="Visited_20_Internet_20_Link">Hardware-in-the-Loop (HWIL)</text:a></text:p>
        </text:list-item>
        <text:list-item>
          <text:p text:style-name="List_20_1_Content"><text:a xlink:type="simple" xlink:href="https://www.omgwiki.org/ddsf/doku.php?id=ddsf:public:guidebook:06_append:glossary:h:history_qos" text:style-name="Internet_20_link" text:visited-style-name="Visited_20_Internet_20_Link">History QoS</text:a></text:p>
        </text:list-item>
        <text:list-item>
          <text:p text:style-name="List_20_1_Content"><text:a xlink:type="simple" xlink:href="https://www.omgwiki.org/ddsf/doku.php?id=ddsf:public:guidebook:06_append:glossary:h:hub" text:style-name="Internet_20_link" text:visited-style-name="Visited_20_Internet_20_Link">Hub</text:a></text:p>
        </text:list-item>
        <text:list-item>
          <text:p text:style-name="List_20_1_Content_Last"><text:a xlink:type="simple" xlink:href="https://www.omgwiki.org/ddsf/doku.php?id=ddsf:public:guidebook:06_append:glossary:h:hmi" text:style-name="Internet_20_link" text:visited-style-name="Visited_20_Internet_20_Link">Human-machine interface (HMI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h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H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h:start</dc:title>
  </office:meta>
</office:document-meta>
</file>