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i:icu"/><text:bookmark-start text:name="__RefHeading___intensive_care_unit_icu_1"/><text:bookmark-start text:name="intensive_care_unit_icu"/>Intensive Care Unit (ICU)<text:bookmark-end text:name="__RefHeading___intensive_care_unit_icu_1"/><text:bookmark-end text:name="intensive_care_unit_icu"/></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Intensive Care Unit (ICU) is a hospital facility for provision of intensive nursing and medical care of critically ill patients, characterized by the high quality and quantity of continuous nursing and medical supervision and by use of sophisticated monitoring and resuscitative equipment; may be organized for the care of specific patient groups, for example, neonatal or newborn ICU, neurologic ICU, pulmonary ICU. Also known as a Critical Care Unit (CCU)</text:p>
      <text:p text:style-name="Text_20_body">Source: <text:a xlink:type="simple" xlink:href="https://medical-dictionary.thefreedictionary.com/intensive+care+unit" text:style-name="Internet_20_link" text:visited-style-name="Visited_20_Internet_20_Link"> Intensive Care Unit (ICU)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i:icu</dc:title>
  </office:meta>
</office:document-meta>
</file>