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i:id"/><text:bookmark-start text:name="__RefHeading___id_1"/><text:bookmark-start text:name="id"/>ID<text:bookmark-end text:name="__RefHeading___id_1"/><text:bookmark-end text:name="id"/></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ID</text:span> (Identifier(s)) are symbols used to uniquely identify a program element in the code. They are also used to refer to types, constants, macros and parameters. An identifier name should indicate the meaning and usage of the element being referred.</text:p>
      <text:p text:style-name="Text_20_body">Source: <text:a xlink:type="simple" xlink:href="https://www.techopedia.com/definition/1810/identifier-c" text:style-name="Internet_20_link" text:visited-style-name="Visited_20_Internet_20_Link"> ID (Techopedi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i:id</dc:title>
  </office:meta>
</office:document-meta>
</file>